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ab4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GÉNEROS LITERARIOS</text:p>
      <text:p text:style-name="Standard">Lírica</text:p>
      <text:p text:style-name="Standard"><text:s text:c="24"/>canción</text:p>
      <text:p text:style-name="Standard"><text:s text:c="24"/>égloga</text:p>
      <text:p text:style-name="Standard"><text:s text:c="24"/>elegía</text:p>
      <text:p text:style-name="Standard"><text:s text:c="24"/>epigrama</text:p>
      <text:p text:style-name="Standard"><text:s text:c="24"/>himno</text:p>
      <text:p text:style-name="Standard"><text:s text:c="24"/>oda</text:p>
      <text:p text:style-name="Standard">Narrativa</text:p>
      <text:p text:style-name="Standard"><text:s text:c="4"/>cantar de gesta</text:p>
      <text:p text:style-name="Standard"><text:s text:c="4"/>cuento</text:p>
      <text:p text:style-name="Standard"><text:s text:c="4"/>epopeya</text:p>
      <text:p text:style-name="Standard"><text:s text:c="4"/>novela</text:p>
      <text:p text:style-name="Standard"><text:s text:c="4"/>poema épico</text:p>
      <text:p text:style-name="Standard"><text:s text:c="2"/>romance</text:p>
      <text:p text:style-name="Standard">Dramática</text:p>
      <text:p text:style-name="Standard"><text:s text:c="4"/>• comedia</text:p>
      <text:p text:style-name="Standard"><text:s text:c="4"/>• drama</text:p>
      <text:p text:style-name="Standard"><text:s text:c="4"/>• tragedia</text:p>
      <text:p text:style-name="Standard">Didáctica</text:p>
      <text:p text:style-name="P1"><text:s/></text:p>
      <text:p text:style-name="P1">biografía</text:p>
      <text:p text:style-name="Standard">crónica</text:p>
      <text:p text:style-name="Standard">ensayo</text:p>
      <text:p text:style-name="Standard">oratoria</text:p>
      <text:p text:style-name="Standard"/>
      <text:p text:style-name="Standard">MINI -TEST LITERARIO</text:p>
      <text:p text:style-name="Standard"/>
      <text:p text:style-name="Standard">¿Cuál de estas obras de William Shakespeare no es una tragedia?</text:p>
      <text:p text:style-name="P1">La tempestad</text:p>
      <text:p text:style-name="P1">Hamlet</text:p>
      <text:p text:style-name="Standard">Macbeth</text:p>
      <text:p text:style-name="Standard">Otelo</text:p>
      <text:p text:style-name="Standard"/>
      <text:p text:style-name="Standard">¿Qué poeta romántico inglés escribió “La balada del viejo marinero”?</text:p>
      <text:p text:style-name="P1">Samuel Taylor Coleridge</text:p>
      <text:p text:style-name="P1">Percy Bysshe Shelley</text:p>
      <text:p text:style-name="Standard">William Wordsworth</text:p>
      <text:p text:style-name="Standard">John Keats</text:p>
      <text:p text:style-name="Standard"/>
      <text:p text:style-name="Standard">¿En dónde transcurre la acción de “Beowulf”, el poema épico más importante de la literatura inglesa?</text:p>
      <text:p text:style-name="Standard">Escandinavia</text:p>
      <text:p text:style-name="Standard">Alemania</text:p>
      <text:p text:style-name="Standard">Escocia</text:p>
      <text:p text:style-name="Standard">Inglaterra</text:p>
      <text:p text:style-name="Standard"/>
      <text:p text:style-name="Standard">¿Qué poeta inglés nacido en América empieza su obra más famosa diciendo que abril es el mes más cruel?</text:p>
      <text:p text:style-name="P1">Thomas Stearns Eliot</text:p>
      <text:p text:style-name="P1">Wystan Hugh Auden</text:p>
      <text:p text:style-name="Standard">William Butler Yeats</text:p>
      <text:p text:style-name="Standard"><text:soft-page-break/>Robert Browning</text:p>
      <text:p text:style-name="Standard"/>
      <text:p text:style-name="Standard">¿Cuál de estas famosas novelas no fue escrita por Jane Austen?</text:p>
      <text:p text:style-name="Standard">Jane Eyre</text:p>
      <text:p text:style-name="Standard">La abadía de Northanger</text:p>
      <text:p text:style-name="P1">Orgullo y prejuicio</text:p>
      <text:p text:style-name="P1">Sentido y sensibilida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16:07:00.137000000</meta:creation-date>
    <dc:date>2022-11-14T16:10:29.975000000</dc:date>
    <meta:editing-duration>PT3M30S</meta:editing-duration>
    <meta:editing-cycles>1</meta:editing-cycles>
    <meta:document-statistic meta:table-count="0" meta:image-count="0" meta:object-count="0" meta:page-count="2" meta:paragraph-count="51" meta:word-count="143" meta:character-count="1071" meta:non-whitespace-character-count="799"/>
    <meta:generator>LibreOffice/7.1.4.2$Windows_X86_64 LibreOffice_project/a529a4fab45b75fefc5b6226684193eb000654f6</meta:generator>
  </office:meta>
</office:document-meta>
</file>