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adornments="Negrita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italic" fo:font-weight="normal" style:font-size-asian="10.5pt" style:font-style-asian="italic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rsid="00170b33" officeooo:paragraph-rsid="00170b33" style:font-weight-asian="normal" style:font-weight-complex="normal"/>
    </style:style>
    <style:style style:name="P8" style:family="paragraph" style:parent-style-name="Standard">
      <style:text-properties style:font-name="TimesNewRoman" fo:font-size="10.5pt" fo:font-weight="normal" style:font-size-asian="10.5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NewRoman" fo:font-size="10.5pt" fo:font-weight="normal" style:font-size-asian="10.5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NewRoman" fo:font-size="10.5pt" fo:font-weight="normal" officeooo:paragraph-rsid="00170b33" style:font-size-asian="10.5pt" style:font-weight-asian="normal" style:font-weight-complex="normal"/>
    </style:style>
    <style:style style:name="P11" style:family="paragraph" style:parent-style-name="Standard">
      <style:text-properties fo:font-style="italic" officeooo:rsid="0037e729" officeooo:paragraph-rsid="0037e729" style:font-style-asian="italic" style:font-style-complex="italic"/>
    </style:style>
    <style:style style:name="P12" style:family="paragraph" style:parent-style-name="Standard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officeooo:paragraph-rsid="00353ecc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style:writing-mode="lr-tb"/>
      <style:text-properties style:font-name="TimesNewRoman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New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NewRoman" fo:font-size="10.5pt" fo:font-weight="normal" officeooo:paragraph-rsid="00353ecc" style:font-size-asian="10.5pt" style:font-weight-asian="normal" style:font-size-complex="10.5pt" style:font-weight-complex="normal"/>
    </style:style>
    <style:style style:name="T1" style:family="text">
      <style:text-properties style:font-name="TimesNewRoman"/>
    </style:style>
    <style:style style:name="T2" style:family="text">
      <style:text-properties style:font-name="TimesNewRoman" fo:font-size="12pt" style:font-size-asian="12pt"/>
    </style:style>
    <style:style style:name="T3" style:family="text">
      <style:text-properties style:font-name="TimesNewRoman" fo:font-size="12pt" officeooo:rsid="00216967" style:font-size-asian="12pt"/>
    </style:style>
    <style:style style:name="T4" style:family="text">
      <style:text-properties style:font-name="TimesNewRoman" fo:font-size="12pt" officeooo:rsid="0021e043" style:font-size-asian="12pt"/>
    </style:style>
    <style:style style:name="T5" style:family="text">
      <style:text-properties style:font-name="TimesNewRoman" fo:font-size="12pt" officeooo:rsid="00261590" style:font-size-asian="12pt"/>
    </style:style>
    <style:style style:name="T6" style:family="text">
      <style:text-properties style:font-name="TimesNewRoman" fo:font-size="12pt" officeooo:rsid="00269e5d" style:font-size-asian="12pt"/>
    </style:style>
    <style:style style:name="T7" style:family="text">
      <style:text-properties style:font-name="TimesNewRoman" fo:font-size="12pt" officeooo:rsid="0027a64f" style:font-size-asian="12pt"/>
    </style:style>
    <style:style style:name="T8" style:family="text">
      <style:text-properties style:font-name="TimesNewRoman" fo:font-size="12pt" officeooo:rsid="0028678a" style:font-size-asian="12pt"/>
    </style:style>
    <style:style style:name="T9" style:family="text">
      <style:text-properties style:font-name="TimesNewRoman" fo:font-size="12pt" officeooo:rsid="002915f9" style:font-size-asian="12pt"/>
    </style:style>
    <style:style style:name="T10" style:family="text">
      <style:text-properties style:font-name="TimesNewRoman" fo:font-size="12pt" officeooo:rsid="0031a027" style:font-size-asian="12pt"/>
    </style:style>
    <style:style style:name="T11" style:family="text">
      <style:text-properties style:font-name="TimesNewRoman" fo:font-size="12pt" officeooo:rsid="0032427d" style:font-size-asian="12pt"/>
    </style:style>
    <style:style style:name="T12" style:family="text">
      <style:text-properties style:font-name="TimesNewRoman" fo:font-size="12pt" officeooo:rsid="0033bd7e" style:font-size-asian="12pt"/>
    </style:style>
    <style:style style:name="T13" style:family="text">
      <style:text-properties style:font-name="TimesNewRoman" fo:font-size="12pt" fo:font-weight="normal" style:font-size-asian="12pt" style:font-weight-asian="normal" style:font-weight-complex="normal"/>
    </style:style>
    <style:style style:name="T14" style:family="text">
      <style:text-properties style:font-name="TimesNewRoman" fo:font-size="12pt" fo:font-weight="normal" officeooo:rsid="0018ecda" style:font-size-asian="12pt" style:font-weight-asian="normal" style:font-weight-complex="normal"/>
    </style:style>
    <style:style style:name="T15" style:family="text">
      <style:text-properties style:font-name="TimesNewRoman" fo:font-size="10.5pt" style:font-size-asian="10.5pt"/>
    </style:style>
    <style:style style:name="T16" style:family="text">
      <style:text-properties style:font-name="TimesNewRoman" fo:font-size="10.5pt" officeooo:rsid="001a0943" style:font-size-asian="10.5pt"/>
    </style:style>
    <style:style style:name="T17" style:family="text">
      <style:text-properties style:font-name="TimesNewRoman" fo:font-size="10.5pt" officeooo:rsid="001ab098" style:font-size-asian="10.5pt"/>
    </style:style>
    <style:style style:name="T18" style:family="text">
      <style:text-properties style:font-name="TimesNewRoman" fo:font-size="10.5pt" officeooo:rsid="001c23a3" style:font-size-asian="10.5pt"/>
    </style:style>
    <style:style style:name="T19" style:family="text">
      <style:text-properties style:font-name="TimesNewRoman" fo:font-size="10.5pt" officeooo:rsid="001e1b19" style:font-size-asian="10.5pt"/>
    </style:style>
    <style:style style:name="T20" style:family="text">
      <style:text-properties style:font-name="TimesNewRoman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style:font-name="TimesNewRoman" fo:font-size="14pt" style:font-size-asian="14pt"/>
    </style:style>
    <style:style style:name="T22" style:family="text">
      <style:text-properties style:font-name="TimesNewRoman" officeooo:rsid="001f94d5"/>
    </style:style>
    <style:style style:name="T23" style:family="text">
      <style:text-properties style:font-name="TimesNewRoman" officeooo:rsid="0023c860"/>
    </style:style>
    <style:style style:name="T24" style:family="text">
      <style:text-properties style:font-name="TimesNewRoman" officeooo:rsid="002da145"/>
    </style:style>
    <style:style style:name="T25" style:family="text">
      <style:text-properties style:font-name="TimesNewRoman" officeooo:rsid="00302c15"/>
    </style:style>
    <style:style style:name="T26" style:family="text">
      <style:text-properties officeooo:rsid="0018ecda"/>
    </style:style>
    <style:style style:name="T27" style:family="text">
      <style:text-properties style:font-name="TimesNewRoman,Italic" fo:font-size="10.5pt" fo:font-style="italic" style:font-size-asian="10.5pt" style:font-style-asian="italic"/>
    </style:style>
    <style:style style:name="T28" style:family="text">
      <style:text-properties style:font-name="TimesNewRomanPSMT" fo:font-size="10pt" style:font-size-asian="10pt"/>
    </style:style>
    <style:style style:name="T29" style:family="text">
      <style:text-properties style:font-name="serif"/>
    </style:style>
    <style:style style:name="T30" style:family="text">
      <style:text-properties style:font-name="TimesNewRoman,Bold"/>
    </style:style>
    <style:style style:name="T31" style:family="text">
      <style:text-properties style:font-name="TimesNewRoman,Bold" fo:font-size="10.5pt" style:font-size-asian="10.5pt"/>
    </style:style>
    <style:style style:name="T32" style:family="text">
      <style:text-properties fo:font-size="10.5pt" style:font-size-asian="10.5pt"/>
    </style:style>
    <style:style style:name="T33" style:family="text">
      <style:text-properties fo:font-size="10.5pt" fo:font-style="italic" style:font-size-asian="10.5pt" style:font-style-asian="italic"/>
    </style:style>
    <style:style style:name="T34" style:family="text">
      <style:text-properties officeooo:rsid="0033489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61f93" style:font-weight-asian="normal" style:font-weight-complex="normal"/>
    </style:style>
    <style:style style:name="T37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a Informática y los ordenadores.</text:p>
      <text:p text:style-name="Standard"/>
      <text:p text:style-name="Standard"><text:span text:style-name="T36">1. </text:span><text:span text:style-name="T35">H</text:span>istoria reciente del cálculo personal</text:p>
      <text:p text:style-name="P10">La informática es una disciplina muy ligada al cálculo aritmético. De hecho,</text:p>
      <text:p text:style-name="P9">los primeros ordenadores deben mucho al diseño de los aparatos de cálculo, principalmente</text:p>
      <text:p text:style-name="P9">a las calculadoras mecánicas y electromecánicas. En este trabajo dirigimos nuestra</text:p>
      <text:p text:style-name="P9">mirada hacia las tres principales herramientas de cálculo con las que han tenido que</text:p>
      <text:p text:style-name="P9">trabajar los estudiantes y profesionales de perfil técnico durante el siglo xx, hasta que</text:p>
      <text:p text:style-name="P9">el computador las sustituyó: las tablas matemáticas, la regla de cálculo y las calculadoras</text:p>
      <text:p text:style-name="P8">electrónicas. Cada una de estas herramientas tiene su historia.</text:p>
      <text:p text:style-name="P7">1.1 <text:span text:style-name="T2">Representación y cálculo</text:span></text:p>
      <text:p text:style-name="P5">La representación numérica que practicamos los humanos tiene dos objetivos, la anota-</text:p>
      <text:p text:style-name="P5">ción y el cálculo. El sistema de representación más extendido actualmente entre los</text:p>
      <text:p text:style-name="P5">humanos, el sistema posicional de base decimal, debe su éxito a las facilidades que da</text:p>
      <text:p text:style-name="P5">al cálculo elemental que practicamos todos los días. Un sistema de representación nu-</text:p>
      <text:p text:style-name="P5">mérica como el romano, que no facilita los cálculos, acaba restringido a usos ornamen-</text:p>
      <text:p text:style-name="P5">tales o bien desaparece.</text:p>
      <text:p text:style-name="P5">Nuestros procesos de cálculo abstraen los objetos que los motivan. Si hemos de sumar</text:p>
      <text:p text:style-name="P5">distancias, convertimos cada distancia en un símbolo abstracto, el numeral, que la re-</text:p>
      <text:p text:style-name="P5">presenta. Si hemos de sumar precios de la compra, lo hacemos también abstrayendo el</text:p>
      <text:p text:style-name="P5">precio de cada producto en un numeral. Los numerales que utilizamos son indepen-</text:p>
      <text:p text:style-name="P5">dientes de los objetos representados y por eso sirven tanto para distancias como para</text:p>
      <text:p text:style-name="P5">precios o cualquier otra necesidad. Igualmente, el cálculo humano es un proceso que</text:p>
      <text:p text:style-name="P5">manipula símbolos y es ciego a los objetos concretos representados por los numerales.</text:p>
      <text:p text:style-name="P5">A los procedimientos de cálculo abstracto solemos llamarlos algoritmos.</text:p>
      <text:p text:style-name="P5"/>
      <text:p text:style-name="P5"><text:span text:style-name="T26">1.2 </text:span><text:span text:style-name="T37">Los algoritmos de la aritmética elemental</text:span></text:p>
      <text:p text:style-name="P5">Los algoritmos de cálculo que aprendemos en la escuela se limitan a las cuatro operaciones</text:p>
      <text:p text:style-name="P5">básicas de suma, resta, multiplicación y división. En nuestro entorno, el uso de</text:p>
      <text:p text:style-name="P5">los ábacos no se ha difundido mucho, y hemos insistido fundamentalmente en la representación</text:p>
      <text:p text:style-name="P5">gráfica del cálculo con lápiz y papel. De hecho, hay diferentes estilos gráficos</text:p>
      <text:p text:style-name="P5">de construcción del resultado según los países y sus tradiciones escolares.</text:p>
      <text:p text:style-name="P5"/>
      <text:p text:style-name="P1"><text:span text:style-name="T14">1.3 </text:span><text:span text:style-name="T13">las tablas matemáticas</text:span></text:p>
      <text:p text:style-name="P9">Si bien los algoritmos manuales de suma, resta, multiplicación y división están al alcance</text:p>
      <text:p text:style-name="P9">de cualquiera, la obtención de las funciones transcendentes (por ejemplo, coseno,</text:p>
      <text:p text:style-name="P9">tangente, logaritmo, etc.) plantea dificultades mucho más grandes. La ayuda más antigua</text:p>
      <text:p text:style-name="P9">para calcular valores de una función matemática es la difusión de tablas copiadas</text:p>
      <text:p text:style-name="P9">de una tabla original. A partir del siglo xv, la imprenta permitió copiar las tablas a gran</text:p>
      <text:p text:style-name="P8">escala, incluyendo en ellas los errores cometidos por los creadores.</text:p>
      <text:p text:style-name="P8"/>
      <text:p text:style-name="P6"><text:span text:style-name="T16">1.4 </text:span><text:span text:style-name="T2">Los logaritmos y la regla de cálculo</text:span></text:p>
      <text:p text:style-name="P6"><text:span text:style-name="T15">Durante el año 2014 se cumplió el cuarto centenario de la publicación de </text:span><text:span text:style-name="T27">Mirifici Logarithmorum</text:span></text:p>
      <text:p text:style-name="P6"><text:span text:style-name="T27">Canonis Descriptio </text:span><text:span text:style-name="T15">(1614), el texto donde John Napier of Merchiston</text:span></text:p>
      <text:p text:style-name="P9">enunció la teoría de los logaritmos y su utilidad y publicó las primeras tablas. La poca</text:p>
      <text:p text:style-name="P9">relevancia de esta efeméride se debe a que la calculadora electrónica de bolsillo le</text:p>
      <text:p text:style-name="P9">quitó la utilidad. Pero en los estudios de bachillerato, hasta los años 70 del siglo xx, los</text:p>
      <text:p text:style-name="P9">alumnos aprendían el uso de las tablas de logaritmos y los estudiantes y profesionales</text:p>
      <text:p text:style-name="P9">de ciencias e ingeniería tenían que ser diestros con la regla de cálculo, un dispositivo</text:p>
      <text:p text:style-name="P9">manual que aprovecha sus propiedades. Las escuelas disponían de modelos a gran escala</text:p>
      <text:p text:style-name="P8">de las reglas de cálculo para que los instructores enseñaran su uso.</text:p>
      <text:p text:style-name="P8"/>
      <text:p text:style-name="P6"><text:span text:style-name="T17">1.5 </text:span><text:span text:style-name="T2">El cálculo electrónico digital</text:span></text:p>
      <text:p text:style-name="P9">La electrónica es una parte de la ingeniería que se ha desarrollado a lo largo del siglo</text:p>
      <text:p text:style-name="P6"><text:span text:style-name="T28">XX</text:span><text:span text:style-name="T15">.El primer componente claramente electrónico, el triodo, fue inventado en 1906. Los</text:span></text:p>
      <text:p text:style-name="P9">ingenieros se interesaron por la velocidad y falta de inercia propias de los circuitos</text:p>
      <text:p text:style-name="P9"><text:soft-page-break/>electrónicos y pronto los aprovecharon para representar y transformar información.</text:p>
      <text:p text:style-name="P9">Pero obviaremos las realizaciones de los precursores conocidas como “analógicas” e</text:p>
      <text:p text:style-name="P9">iremos directamente a los diseños “digitales”, donde los circuitos representan y manipulan</text:p>
      <text:p text:style-name="P8">bits. Y un bit solo puede tener dos valores posibles, el 0 y el 1.</text:p>
      <text:p text:style-name="P8"/>
      <text:p text:style-name="P6"><text:span text:style-name="T18">1.6 </text:span><text:span text:style-name="T2">La calculadora electrónica</text:span></text:p>
      <text:p text:style-name="P9">La historia de las calculadoras electrónicas, es decir, de los dispositivos electrónicos</text:p>
      <text:p text:style-name="P9">especializados en cálculos matemáticos de forma interactiva, comienza con los años</text:p>
      <text:p text:style-name="P9">60. En aquel momento los primeros sistemas operativos interactivos (MULTICS,</text:p>
      <text:p text:style-name="P9">UNIX) todavía estaban por desarrollar, de manera que los computadores operaban por</text:p>
      <text:p text:style-name="P9">lotes (en batch) y no se adaptaban bien al uso personal, sin contar su precio, el consumo</text:p>
      <text:p text:style-name="P9">de energía, el volumen y la dificultad de operación. Un computador, para trabajar,</text:p>
      <text:p text:style-name="P9">necesita un programa que especifique la serie de operaciones y unos datos con los que</text:p>
      <text:p text:style-name="P8">comenzar.</text:p>
      <text:p text:style-name="P8"/>
      <text:p text:style-name="P5"><text:span text:style-name="T19">2. </text:span><text:span text:style-name="T21">La génesis del ordenador moderno</text:span></text:p>
      <text:p text:style-name="P8"/>
      <text:p text:style-name="P9">La omnipresencia de la informática en la sociedad actual es tal que, paradójicamente,</text:p>
      <text:p text:style-name="P9">la convierte en invisible. Sin embargo, vale la pena recordar que el ordenador,</text:p>
      <text:p text:style-name="P9">representante por antonomasia de esta informática ubicua y en todos sus formatos</text:p>
      <text:p text:style-name="P9">–computador personal, tableta, teléfono inteligente–, no siempre ha estado ahí. Su historia,</text:p>
      <text:p text:style-name="P9">al menos su devenir en lo que hoy entendemos por ordenador, comienza poco</text:p>
      <text:p text:style-name="P9">antes de la mitad del siglo XX. Esta contribución pretende contar, de una manera sintética,</text:p>
      <text:p text:style-name="P9">las circunstancias que propiciaron el advenimiento de los primeros ordenadores</text:p>
      <text:p text:style-name="P8">electrónicos y la aparición del concepto de ordenador moderno.</text:p>
      <text:p text:style-name="P8"/>
      <text:p text:style-name="P12"><text:span text:style-name="T22">2.1 </text:span><text:span text:style-name="T29">Representación y cálculo</text:span><text:span text:style-name="T1"><text:line-break/></text:span><text:span text:style-name="T29">La representación numérica que practicamos los humanos tiene dos objetivos, la anota-</text:span><text:span text:style-name="T1"><text:line-break/></text:span><text:span text:style-name="T29">ción y el cálculo. El sistema de representación más extendido actualmente entre los</text:span><text:span text:style-name="T1"><text:line-break/></text:span><text:span text:style-name="T29">humanos, el sistema posicional de base decimal, debe su éxito a las facilidades que da</text:span><text:span text:style-name="T1"><text:line-break/></text:span><text:span text:style-name="T29">al cálculo elemental que practicamos todos los días. Un sistema de representación nu-</text:span><text:span text:style-name="T1"><text:line-break/></text:span><text:span text:style-name="T29">mérica como el romano, que no facilita los cálculos, acaba restringido a usos ornamen-</text:span><text:span text:style-name="T1"><text:line-break/></text:span><text:span text:style-name="T29">tales o bien desaparece.</text:span><text:span text:style-name="T1"><text:line-break/></text:span><text:span text:style-name="T29">Nuestros procesos de cálculo abstraen los objetos que los motivan. Si hemos de sumar</text:span><text:span text:style-name="T1"><text:line-break/></text:span><text:span text:style-name="T29">distancias, convertimos cada distancia en un símbolo abstracto, el numeral, que la re-</text:span><text:span text:style-name="T1"><text:line-break/></text:span><text:span text:style-name="T29">presenta. Si hemos de sumar precios de la compra, lo hacemos también abstrayendo el</text:span><text:span text:style-name="T1"><text:line-break/></text:span><text:span text:style-name="T29">precio de cada producto en un numeral. Los numerales que utilizamos son indepen-</text:span><text:span text:style-name="T1"><text:line-break/></text:span><text:span text:style-name="T29">dientes de los objetos representados y por eso sirven tanto para distancias como para</text:span><text:span text:style-name="T1"><text:line-break/></text:span><text:span text:style-name="T29">precios o cualquier otra necesidad. Igualmente, el cálculo humano es un proceso que</text:span><text:span text:style-name="T1"><text:line-break/></text:span><text:span text:style-name="T29">manipula símbolos y es ciego a los objetos concretos representados por los numerales.</text:span><text:span text:style-name="T1"><text:line-break/></text:span><text:span text:style-name="T29">A los procedimientos de cálculo abstracto solemos llamarlos</text:span><text:span text:style-name="T1"> </text:span><text:span text:style-name="T29">algoritmos.</text:span></text:p>
      <text:p text:style-name="P16"/>
      <text:p text:style-name="P16"/>
      <text:p text:style-name="P16"/>
      <text:p text:style-name="P13"><text:span text:style-name="T3">2.2 </text:span><text:span text:style-name="T2">Charles babbage y ada byron: los precursores</text:span></text:p>
      <text:p text:style-name="P9">La primera concepción de un ordenador universal es obra del matemático británico</text:p>
      <text:p text:style-name="P9">Charles Babbage, un pionero del cálculo automático atraído por la exactitud y obsesionado</text:p>
      <text:p text:style-name="P9">con la idea de eliminar los errores de las tablas matemáticas utilizadas para ayudar</text:p>
      <text:p text:style-name="P9">al cálculo en disciplinas como la estadística, la economía o la navegación. Babbage</text:p>
      <text:p text:style-name="P9">detentó la cátedra de matemáticas de Cambridge, un puesto que ocupó anteriormente</text:p>
      <text:p text:style-name="P9">Isaac Newton y, hace poco tiempo, Stephen Hawking. Era bien conocido en los círculos</text:p>
      <text:p text:style-name="P9">victorianos por su gran espíritu crítico y también por un carácter vehemente e irascible</text:p>
      <text:p text:style-name="P9">que le llevó a perseguir de manera implacable a los músicos callejeros porque,</text:p>
      <text:p text:style-name="P9">según él, le molestaban mientras trabajaba en su casa londinense.</text:p>
      <text:p text:style-name="P6"><text:span text:style-name="T15">La Máquina Analítica (</text:span><text:span text:style-name="T27">Analytical Engine</text:span><text:span text:style-name="T15">) concebida por Babbage, uno de los proyectos</text:span></text:p>
      <text:p text:style-name="P9">tecnológicos más avanzados del siglo, permitía efectuar las cuatro operaciones</text:p>
      <text:p text:style-name="P9">aritméticas elementales e incluía la posibilidad de tomar decisiones en base a los resultados</text:p>
      <text:p text:style-name="P9">intermedios. Esta última característica convertía a este dispositivo en algo más</text:p>
      <text:p text:style-name="P9">que una mera calculadora al servicio de un calculista humano: se trataba, de hecho, del</text:p>
      <text:p text:style-name="P16"><text:soft-page-break/>verdadero antecesor del ordenador moderno.</text:p>
      <text:p text:style-name="P16"/>
      <text:p text:style-name="P13"><text:span text:style-name="T4">2.3 </text:span><text:span text:style-name="T2">Los primeros ordenadores electrónicos</text:span></text:p>
      <text:p text:style-name="P9">Debemos señalar, antes de nada, que en nuestra opinión es poco relevante, e incluso</text:p>
      <text:p text:style-name="P9">inútil, intentar señalar, de forma indiscutible, cuál fue el “primer” ordenador electrónico</text:p>
      <text:p text:style-name="P9">de la historia. Como veremos en seguida, el nacimiento de los ordenadores modernos</text:p>
      <text:p text:style-name="P9">fue en gran medida fruto del interés y trabajo de muchas personas, en solitario o</text:p>
      <text:p text:style-name="P9">dentro de un equipo de trabajo, y de distintas instituciones, con intereses divergentes y</text:p>
      <text:p text:style-name="P9">en localizaciones y países diversos. Por otro lado, podemos afirmar que, en general, el</text:p>
      <text:p text:style-name="P9">trabajo de Babbage y Ada Byron, poco conocido entre los círculos especializados, tuvo</text:p>
      <text:p text:style-name="P9">escasa influencia en la concepción del ordenador moderno. En todo caso, lo que sí</text:p>
      <text:p text:style-name="P9">parece claro es que fue la Segunda Guerra Mundial (1939-1945) el acontecimiento que</text:p>
      <text:p text:style-name="P9">hizo de catalizador en la combinación de los ingredientes necesarios para la invención</text:p>
      <text:p text:style-name="P16">del ordenador electrónico.</text:p>
      <text:p text:style-name="P16"/>
      <text:p text:style-name="P17">El gobierno inglés, por ejemplo, invirtió grandes esfuerzos en la construcción de una</text:p>
      <text:p text:style-name="P9">serie de máquinas electrónicas para descifrar los mensajes que la marina alemana codificaba</text:p>
      <text:p text:style-name="P9">mediante la conocida máquina Enigma. Interceptar e interpretar correctamente</text:p>
      <text:p text:style-name="P9">los mensajes que contenían las órdenes de destrucción a los submarinos alemanes desplegados</text:p>
      <text:p text:style-name="P9">en el océano Atlántico se convirtió en un objetivo crucial. En esta tarea, desarrollada</text:p>
      <text:p text:style-name="P9">en Betchley Park, al noroeste de Londres, participaron matemáticos de la talla</text:p>
      <text:p text:style-name="P16">de Alan Turing i Max Newman.</text:p>
      <text:p text:style-name="P16"/>
      <text:p text:style-name="P13"><text:span text:style-name="T23">3. </text:span><text:span text:style-name="T1">Evolución histórica de los lenguajes de programación</text:span></text:p>
      <text:p text:style-name="P17">En la presente revisión de la evolución de los lenguajes de programación</text:p>
      <text:p text:style-name="P9">vamos a evitar un repaso exhaustivo de todos ellos, en parte porque no aportaría una</text:p>
      <text:p text:style-name="P9">mejor perspectiva pero sobre todo porque la lista es de tal magnitud que resulta imposible</text:p>
      <text:p text:style-name="P9">de abarcar. Remitimos al lector a otras publicaciones más completas donde podrá</text:p>
      <text:p text:style-name="P9">ver cómo la mayoría de estudios hablan de como máximo 50 lenguajes de programación</text:p>
      <text:p text:style-name="P17">de entre los aproximadamente 2.500 que se supone existen o han existido.</text:p>
      <text:p text:style-name="P17"/>
      <text:p text:style-name="P13"><text:span text:style-name="T5">3.1 </text:span><text:span text:style-name="T2">¿Qué es un lenguaje de programación?</text:span></text:p>
      <text:p text:style-name="P9">Existen varias definiciones de lenguaje de programación. Desde un punto de vista práctico</text:p>
      <text:p text:style-name="P6"><text:span text:style-name="T15">se puede definir como el </text:span><text:span text:style-name="T27">instrumento que permite a los humanos comunicar instrucciones</text:span></text:p>
      <text:p text:style-name="P6"><text:span text:style-name="T27">u órdenes a las computadoras</text:span><text:span text:style-name="T15">. Es obvio que no puede admitir ambigüedades</text:span></text:p>
      <text:p text:style-name="P9">como es el caso del lenguaje natural que utilizamos los seres humanos para</text:p>
      <text:p text:style-name="P9">comunicarnos. El hardware ejecuta exactamente lo que se le dice que ejecute y en el</text:p>
      <text:p text:style-name="P9">orden exacto que se le ha dicho. Con esta idea en mente se entenderá mejor la siguiente</text:p>
      <text:p text:style-name="P6"><text:span text:style-name="T15">definición de lenguaje de programación: </text:span><text:span text:style-name="T27">lenguaje formal definido artificialmente para</text:span></text:p>
      <text:p text:style-name="P6"><text:span text:style-name="T27">expresar algoritmos que, instrucción a instrucción, ejecutará una computadora</text:span><text:span text:style-name="T15">. Se</text:span></text:p>
      <text:p text:style-name="P9">utiliza el adjetivo “formal” porque un lenguaje de programación está sujeto a una serie</text:p>
      <text:p text:style-name="P9">de reglas sintácticas que definen sin ambigüedad la semántica de las expresiones que</text:p>
      <text:p text:style-name="P17">podemos utilizar para indicar las operaciones al ordenador.</text:p>
      <text:p text:style-name="P17"/>
      <text:p text:style-name="P13"><text:span text:style-name="T6">3.2 </text:span><text:span text:style-name="T2">La librería estándar</text:span></text:p>
      <text:p text:style-name="P9">Es común que los lenguajes de programación vayan acompañados de su librería</text:p>
      <text:p text:style-name="P9">estándar y, cada vez más, de su entorno de ejecución. Muchos lenguajes de</text:p>
      <text:p text:style-name="P9">programación llevan asociada una librería de funciones básicas como pueden ser las</text:p>
      <text:p text:style-name="P9">funciones matemáticas más habituales o las de entrada/salida. También se incluyen</text:p>
      <text:p text:style-name="P9">algunas estructuras de datos como soporte para utilizar algunas funciones de la librería.</text:p>
      <text:p text:style-name="P9">Este conjunto de funciones se conoce como librería estándar. Es difícil determinar si</text:p>
      <text:p text:style-name="P9">dichas funciones forman o no parte del lenguaje como tal, pero sin embargo, los</text:p>
      <text:p text:style-name="P9">programas necesitan tenerlas disponibles en el momento de su ejecución. Hasta</text:p>
      <text:p text:style-name="P9">mediados de los años 90 del siglo XX, la librería estándar o parte de ella se incluía en</text:p>
      <text:p text:style-name="P9">el fichero ejecutable resultado del proceso de compilación. La evolución de los</text:p>
      <text:p text:style-name="P9">sistemas operativos ha traído consigo que no sea necesario incluir dentro del fichero</text:p>
      <text:p text:style-name="P9">ejecutable el código compilado correspondiente a la librería estándar, por ello, desde</text:p>
      <text:p text:style-name="P9">hace unos años se habla de entorno de ejecución para un lenguaje de programación.</text:p>
      <text:p text:style-name="P9">Este entorno puede ser un conjunto de librerías dinámicas que el sistema operativo</text:p>
      <text:p text:style-name="P9"><text:soft-page-break/>cargará en memoria cuando el programa lo necesite durante su ejecución, o una</text:p>
      <text:p text:style-name="P17">máquina virtual como es el caso de Java.</text:p>
      <text:p text:style-name="P17"/>
      <text:p text:style-name="P13"><text:span text:style-name="T7">3.3 </text:span><text:span text:style-name="T2">Niveles de los lenguajes de programación</text:span></text:p>
      <text:p text:style-name="P9">Algunos intentos de clasificar los lenguajes de programación han seguido diversos</text:p>
      <text:p text:style-name="P9">criterios. Antes de pasar a la siguiente sección que versa sobre los paradigmas de programación,</text:p>
      <text:p text:style-name="P9">vamos a ver otros dos criterios utilizados a lo largo de la historia de los</text:p>
      <text:p text:style-name="P9">lenguajes de programación para clasificarlos: por niveles y por generaciones.</text:p>
      <text:p text:style-name="P9">El nivel más bajo de programación es programar directamente utilizando el lenguaje</text:p>
      <text:p text:style-name="P9">máquina, codificando las instrucciones y los datos mediante ceros y unos. Esta práctica</text:p>
      <text:p text:style-name="P9">comenzó nada más aparecer los primeros ordenadores en las décadas de los 40 y los 50</text:p>
      <text:p text:style-name="P9">del siglo XX. Nos podemos imaginar la cantidad de horas necesaria para escribir un</text:p>
      <text:p text:style-name="P9">simple programa y la cantidad de errores que se cometían. Era una labor altamente</text:p>
      <text:p text:style-name="P9">compleja y poco gratificante. Era la época de las tarjetas perforadas, aunque éstas comenzaron</text:p>
      <text:p text:style-name="P9">a utilizarse mucho antes para otros propósitos. Las instrucciones del código</text:p>
      <text:p text:style-name="P9">máquina se grababan en las tarjetas perforadas línea a línea, y cada línea contenía la</text:p>
      <text:p text:style-name="P17">correspondiente combinación de ceros y unos.</text:p>
      <text:p text:style-name="P17"/>
      <text:p text:style-name="P13"><text:span text:style-name="T8">3.4 </text:span><text:span text:style-name="T2">Las generaciones de los lenguajes</text:span></text:p>
      <text:p text:style-name="P9">Aprovechando la división anterior en dos niveles, los lenguajes de programación también</text:p>
      <text:p text:style-name="P9">se clasifican por generaciones. El código máquina se considera representante de</text:p>
      <text:p text:style-name="P6"><text:span text:style-name="T15">los lenguajes de </text:span><text:span text:style-name="T31">primera generación</text:span><text:span text:style-name="T15">. Cada diseño de procesador tiene su propio código</text:span></text:p>
      <text:p text:style-name="P6"><text:span text:style-name="T15">máquina. Los ensambladores son considerados como lenguajes de </text:span><text:span text:style-name="T31">segunda generación</text:span><text:span text:style-name="T15">.</text:span></text:p>
      <text:p text:style-name="P6"><text:span text:style-name="T15">Esta diferenciación comenzó a utilizarse cuando se acuñó el término </text:span><text:span text:style-name="T31">tercera</text:span></text:p>
      <text:p text:style-name="P6"><text:span text:style-name="T31">generación </text:span><text:span text:style-name="T15">para identificar los lenguajes de programación de alto nivel que son independientes</text:span></text:p>
      <text:p text:style-name="P9">del hardware. Los lenguajes más representativos de la tercera generación</text:p>
      <text:p text:style-name="P17">son C, Ada, C++, C# y Java.</text:p>
      <text:p text:style-name="P17"/>
      <text:p text:style-name="P13"><text:span text:style-name="T9">3.5 </text:span><text:span text:style-name="T2">Paradigmas de programación</text:span></text:p>
      <text:p text:style-name="P9">Hemos visto que los lenguajes de programación pueden clasificarse por niveles y por</text:p>
      <text:p text:style-name="P9">generaciones. No existe una manera única de clasificarlos, varios de ellos comparten</text:p>
      <text:p text:style-name="P9">características que se consideran relevantes en distintos tipos o paradigmas de programación.</text:p>
      <text:p text:style-name="P9">Otro detalle que complica cualquier intento de agrupar los lenguajes de programación</text:p>
      <text:p text:style-name="P9">en base a un criterio concreto es el hecho de que la mayoría de ellos nacieron</text:p>
      <text:p text:style-name="P9">a partir de ideas y características ya existentes en otros lenguajes más antiguos.</text:p>
      <text:p text:style-name="P9">Como puede observarse en los diagramas de Levenez (2015) y la editorial O'Reilly</text:p>
      <text:p text:style-name="P9">(2015), salvo los primeros lenguajes y algún caso particular, el resto tienen varios antecesores,</text:p>
      <text:p text:style-name="P17">es decir, se definen partiendo de características presentes en lenguajes ya existentes.</text:p>
      <text:p text:style-name="P17"/>
      <text:p text:style-name="P13"><text:span text:style-name="T24">3.6 </text:span><text:span text:style-name="T30">Programación imperativa</text:span></text:p>
      <text:p text:style-name="P9">La programación imperativa es un paradigma de programación basado en instrucciones</text:p>
      <text:p text:style-name="P9">que debe ejecutar el ordenador para cambiar el estado del programa. Recuerda el estilo</text:p>
      <text:p text:style-name="P9">imperativo del lenguaje natural, en el que una persona da órdenes que otros ejecutan.</text:p>
      <text:p text:style-name="P9">Un programa escrito en un lenguaje que sigue este paradigma es visto como una secuencia</text:p>
      <text:p text:style-name="P9">de instrucciones que la computadora ejecutará en el mismo orden. Los lenguajes</text:p>
      <text:p text:style-name="P9">ensambladores son de este estilo: utilizan códigos nemotécnicos para expresar el</text:p>
      <text:p text:style-name="P9">lenguaje máquina que un procesador hardware es capaz de ejecutar. Los primeros lenguajes</text:p>
      <text:p text:style-name="P9">que aparecieron también seguían este paradigma, por ejemplo COBOL, FORTRAN,</text:p>
      <text:p text:style-name="P9">ALGOL o PL/1.</text:p>
      <text:p text:style-name="P9">Los paradigmas de programación siguen cierta organización jerárquica fruto de la evolución</text:p>
      <text:p text:style-name="P9">a lo largo del tiempo. El que vamos a ver a continuación, programación estructurada</text:p>
      <text:p text:style-name="P9">o procedural, es un derivado de la programación imperativa. Incluso la programación</text:p>
      <text:p text:style-name="P9">orientada a objetos incluye muchas de las características de la programación</text:p>
      <text:p text:style-name="P17">imperativa, ya que el código que compone los cuerpos de los métodos sigue este paradigma.</text:p>
      <text:p text:style-name="P17"/>
      <text:p text:style-name="P13"><text:span text:style-name="T24">4. </text:span><text:span text:style-name="T1">Sistemas operativos: del panel de control a las interfaces gráficas</text:span></text:p>
      <text:p text:style-name="P17"/>
      <text:p text:style-name="P17">A lo largo de la historia los sistemas operativos han sido imprescindibles</text:p>
      <text:p text:style-name="P17">para facilitar el trabajo con el computador y conseguir generalizar su uso a toda la población.</text:p>
      <text:p text:style-name="P17"><text:soft-page-break/>En sus inicios únicamente realizaban funciones básicas y para conseguirlo</text:p>
      <text:p text:style-name="P17">necesitaban el apoyo de un operador humano. Los sistemas actuales tienen una gran</text:p>
      <text:p text:style-name="P17">responsabilidad y multitud de funciones. Además, suelen estar acompañados de interfaces</text:p>
      <text:p text:style-name="P17">gráficas que permiten un uso muy intuitivo del computador. Este artículo pretende</text:p>
      <text:p text:style-name="P17">ser un resumen divulgativo de los hechos, modos de trabajo y técnicas más remarcables</text:p>
      <text:p text:style-name="P17">que forman parte de la historia y evolución de los sistemas operativos.</text:p>
      <text:p text:style-name="P17"/>
      <text:p text:style-name="P17"/>
      <text:p text:style-name="P13"><text:span text:style-name="T25">4.1 </text:span><text:span text:style-name="T1">Trabajar sin sistema operativo</text:span></text:p>
      <text:p text:style-name="P17">Antes de la Segunda Guerra Mundial (1939-1945) los humanos eran los encargados de</text:p>
      <text:p text:style-name="P17">realizar los cálculos, es decir, los verdaderos computadores (human computer). Durante</text:p>
      <text:p text:style-name="P17">casi doscientos años, estos grupos de computadores humanos fueron organizados de</text:p>
      <text:p text:style-name="P17">forma jerárquica ideando procedimientos de cálculo estándar y aprendiendo a dividir</text:p>
      <text:p text:style-name="P17">cálculos complejos, como la órbita de un cometa o la trayectoria de un misil antiaéreo,</text:p>
      <text:p text:style-name="P17">en millones de pequeñas operaciones para abordarlos. Algunos grupos formaron verdaderas</text:p>
      <text:p text:style-name="P17">oficinas de cálculo que preparaban tablas matemáticas para los científicos de la</text:p>
      <text:p text:style-name="P17">Bell Company o procesaban datos para el gobierno de los Estados Unidos. Pues bien, el</text:p>
      <text:p text:style-name="P17">proceso de organización jerárquica y auto chequeo llevado a cabo por estos grupos se</text:p>
      <text:p text:style-name="P17">puede relacionar directamente con las funciones de los actuales sistemas operativos.</text:p>
      <text:p text:style-name="P17">El ENIAC (Electronic Numerical Integrator and Computer), considerado como el</text:p>
      <text:p text:style-name="P17">primer ordenador electrónico programable, se acabó de construir a finales de la Segunda</text:p>
      <text:p text:style-name="P17">Guerra Mundial (Figura 4.2). En esta máquina los datos y programas se introducen a</text:p>
      <text:p text:style-name="P17">través de la interconexión de tableros con interruptores (plug boards) y se trabajaba de</text:p>
      <text:p text:style-name="P17">manera directa con el hardware. Su tecnología se basaba en tubos de vacío, que venían</text:p>
      <text:p text:style-name="P17">a realizar la misma función que los transistores. Los lenguajes de programación eran</text:p>
      <text:p text:style-name="P17">desconocidos y, por supuesto, resultaría inaudito hablar de SO.</text:p>
      <text:p text:style-name="P17"/>
      <text:p text:style-name="P13"><text:span text:style-name="T10">4.2 </text:span><text:span text:style-name="T2">Sistemas por lotes</text:span></text:p>
      <text:p text:style-name="P9">A principios de la década de 1950, una vez establecido en la comunidad científica el</text:p>
      <text:p text:style-name="P9">concepto de programa almacenado, se crea una nueva dinámica de trabajo con el</text:p>
      <text:p text:style-name="P9">computador. Se sigue trabajando con tarjetas perforadas pero también se incorporan las</text:p>
      <text:p text:style-name="P9">cintas magnéticas para almacenar la información. Las tarjetas perforadas, una tecnología</text:p>
      <text:p text:style-name="P9">de almacenamiento usada desde finales del siglo XIX, son cartulinas con 80 columnas</text:p>
      <text:p text:style-name="P9">y 12 filas (Figura 4.3), cuyas posiciones pueden estar perforadas o no, representando</text:p>
      <text:p text:style-name="P9">así un código binario. En esta época también aparece una clara distinción</text:p>
      <text:p text:style-name="P9">entre diseñadores, constructores, operadores, programadores, usuarios y personal de</text:p>
      <text:p text:style-name="P17">mantenimiento del computador.</text:p>
      <text:p text:style-name="P17"/>
      <text:p text:style-name="P13"><text:span text:style-name="T11">4.3 </text:span><text:span text:style-name="T2">Los sistemas multiprogramados</text:span></text:p>
      <text:p text:style-name="P9">Para entender el concepto de multiprogramación pensemos en un estudiante que debe</text:p>
      <text:p text:style-name="P9">realizar dos experimentos, uno de química y otro de biología. El estudiante prepara el</text:p>
      <text:p text:style-name="P9">experimento de biología hasta que su compuesto necesita reposo, mientras está reposando</text:p>
      <text:p text:style-name="P9">prepara el de química, mientras el de química reposa atiende al de biología y así</text:p>
      <text:p text:style-name="P9">sucesivamente. Al final tendremos la impresión de que el estudiante ha estado trabajando</text:p>
      <text:p text:style-name="P9">en dos experimentos a la vez.</text:p>
      <text:p text:style-name="P9">Los sistemas multiprogramados pueden ir alternando la ejecución de instrucciones de</text:p>
      <text:p text:style-name="P9">diferentes tareas que están almacenadas en memoria. Los usuarios tienen la percepción</text:p>
      <text:p text:style-name="P9">de que la máquina puede ejecutar varias tareas a la vez. La ejecución simultánea de</text:p>
      <text:p text:style-name="P9">tareas exige el reparto, entre ellas, de los componentes del computador. Así la máquina</text:p>
      <text:p text:style-name="P17">dedica tiempo de procesador (CPU) de forma alterna a diferentes trabajos (Figura 4.4).</text:p>
      <text:p text:style-name="P17"/>
      <text:p text:style-name="P15"><text:span text:style-name="T34">4.4 </text:span>Sistemas de tiempo compartido</text:p>
      <text:p text:style-name="P3">El concepto de tiempo compartido es una idea novedosa que intenta dar soporte interactivo</text:p>
      <text:p text:style-name="P3">a los computadores a través de sus periféricos. Los programas pueden, por</text:p>
      <text:p text:style-name="P3">ejemplo, escribir textos en pantalla solicitando al usuario que teclee datos. En este tipo</text:p>
      <text:p text:style-name="P3">de sistema los procesos intercalan operaciones de entrada y de salida con operaciones</text:p>
      <text:p text:style-name="P3">de cálculo. Corbató, considerado el padre del tiempo compartido, en 1962 lo define</text:p>
      <text:p text:style-name="P2"><text:span text:style-name="T32">textualmente así: </text:span><text:span text:style-name="T33">the basic technique for a time-sharing system is to have many persons</text:span></text:p>
      <text:p text:style-name="P4">simultaneously using the computer through typewriter consoles with a time-sharing</text:p>
      <text:p text:style-name="P4"><text:soft-page-break/>supervisor program.</text:p>
      <text:p text:style-name="P3">Una sucesión de sistemas operativos desarrollaron progresivamente esta capacidad:</text:p>
      <text:p text:style-name="P2"><text:span text:style-name="T32">CTSS (</text:span><text:span text:style-name="T33">Compatible Time-Sharing System</text:span><text:span text:style-name="T32">, 1961), Multics (</text:span><text:span text:style-name="T33">Multiplexed Information and</text:span></text:p>
      <text:p text:style-name="P2"><text:span text:style-name="T33">Computing Service</text:span><text:span text:style-name="T32">, 1965) y Unix. Además, Multics fue el primer sistema operativo</text:span></text:p>
      <text:p text:style-name="P3">que introdujo un sistema de archivos jerárquico, siendo el precursor de las actuales</text:p>
      <text:p text:style-name="P15">carpetas y documentos.</text:p>
      <text:p text:style-name="P17"/>
      <text:p text:style-name="P15"><text:span text:style-name="T12">4.5 </text:span><text:span text:style-name="T2">Sistemas operativos de libre distribución</text:span></text:p>
      <text:p text:style-name="P9">En 1991 se produce un gran revuelo en los entornos informáticos con la aparición del</text:p>
      <text:p text:style-name="P9">sistema Linux. Linux es el primer sistema operativo de libre distribución compatible</text:p>
      <text:p text:style-name="P9">con Unix. Linux es una iniciativa abierta en la que cualquier desarrollador puede implementar</text:p>
      <text:p text:style-name="P9">y aportar código a este sistema y cualquier usuario puede utilizarlo sin pagar</text:p>
      <text:p text:style-name="P9">por él, es decir, sin adquirir su licencia. Mientras tanto, los sistemas operativos comerciales</text:p>
      <text:p text:style-name="P9">son desarrollados por empleados pagados por empresas que lo distribuyen bajo</text:p>
      <text:p text:style-name="P9">pago de licencia. Cada vez que aparece un nuevo tipo de periférico los usuarios de</text:p>
      <text:p text:style-name="P9">Linux deben esperar a que algún desarrollador generoso implemente el código imprescindible</text:p>
      <text:p text:style-name="P9">para que funcione. Los sistemas Linux están ampliamente difundidos y son</text:p>
      <text:p text:style-name="P18">utilizados por todo tipo de usuarios</text:p>
      <text:p text:style-name="P14"><text:a xlink:type="simple" xlink:href="https://museo.inf.upv.es/wp-content/uploads/2021/04/Un-viaje-a-la-historia-de-la-informatica.pdf" text:style-name="Internet_20_link" text:visited-style-name="Visited_20_Internet_20_Link"><text:span text:style-name="T20"/></text:a></text:p>
      <text:p text:style-name="P14"><text:a xlink:type="simple" xlink:href="https://museo.inf.upv.es/wp-content/uploads/2021/04/Un-viaje-a-la-historia-de-la-informatica.pdf" text:style-name="Internet_20_link" text:visited-style-name="Visited_20_Internet_20_Link"><text:span text:style-name="T35">https://museo.inf.upv.es/wp-content/uploads/2021/04/Un-viaje-a-la-historia-de-la-informatica.pdf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adornments="Negrita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2-10-16T11:58:51.708000000</dc:date>
    <meta:editing-duration>PT46M5S</meta:editing-duration>
    <meta:editing-cycles>34</meta:editing-cycles>
    <meta:document-statistic meta:table-count="0" meta:image-count="0" meta:object-count="0" meta:page-count="6" meta:paragraph-count="268" meta:word-count="3293" meta:character-count="21395" meta:non-whitespace-character-count="18371"/>
  </office:meta>
</office:document-meta>
</file>